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82cm" fo:line-height="106%" fo:text-align="justify" style:justify-single-word="false"/>
      <style:text-properties fo:color="#1d2129" style:font-name="Arial Narrow" fo:font-size="10.5pt"/>
    </style:style>
    <style:style style:name="P2" style:family="paragraph" style:parent-style-name="Text_20_body">
      <style:paragraph-properties fo:margin-top="0cm" fo:margin-bottom="0.282cm" fo:line-height="106%" fo:text-align="justify" style:justify-single-word="false"/>
    </style:style>
    <style:style style:name="P3" style:family="paragraph" style:parent-style-name="Text_20_body">
      <style:paragraph-properties fo:margin-top="0cm" fo:margin-bottom="0.282cm" fo:line-height="106%" fo:text-align="justify" style:justify-single-word="false"/>
      <style:text-properties style:font-name="Arial Narrow"/>
    </style:style>
    <style:style style:name="P4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222222" style:font-name="Arial Narrow" fo:font-size="18pt" fo:font-weight="bold"/>
    </style:style>
    <style:style style:name="P5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 style:font-name="Arial Narrow" fo:font-size="18pt" fo:font-weight="bold"/>
    </style:style>
    <style:style style:name="P6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 style:font-name="Arial Narrow" fo:font-size="16pt" fo:font-weight="bold"/>
    </style:style>
    <style:style style:name="P7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222222" style:font-name="Arial Narrow" fo:font-size="11pt" fo:background-color="#ffffff"/>
    </style:style>
    <style:style style:name="P8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/>
    </style:style>
    <style:style style:name="P9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c00000" style:font-name="Arial Narrow" fo:font-size="20pt" fo:font-weight="bold"/>
    </style:style>
    <style:style style:name="P10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</style:style>
    <style:style style:name="P11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8pt"/>
    </style:style>
    <style:style style:name="T1" style:family="text">
      <style:text-properties fo:font-weight="bold"/>
    </style:style>
    <style:style style:name="T2" style:family="text">
      <style:text-properties style:font-name="Arial Narrow"/>
    </style:style>
    <style:style style:name="T3" style:family="text">
      <style:text-properties style:font-name="Arial Narrow" fo:font-weight="bold"/>
    </style:style>
    <style:style style:name="T4" style:family="text">
      <style:text-properties fo:color="#222222" style:font-name="Arial Narrow" fo:font-size="11pt" fo:background-color="#ffffff"/>
    </style:style>
    <style:style style:name="T5" style:family="text">
      <style:text-properties fo:color="#000000" style:font-name="Arial Narrow" fo:font-size="11pt" fo:background-color="#ffffff"/>
    </style:style>
    <style:style style:name="T6" style:family="text">
      <style:text-properties fo:color="#1155cc" style:font-name="Arial Narrow" fo:font-size="11pt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MUNE DI SAN CASCIANO IN VAL DI PESA</text:p>
      <text:p text:style-name="P11">Ufficio Stampa Associato del Chianti fiorentino</text:p>
      <text:p text:style-name="P8"> </text:p>
      <text:p text:style-name="P5">La primavera nel Chianti salutata con entusiasmo da centinaia di visitatori</text:p>
      <text:p text:style-name="P9">Terre di Maggio, il successo di una comunità in festa</text:p>
      <text:p text:style-name="P6">L’iniziativa è stata organizzata dalla Pro Loco e dal Comune di San Casciano </text:p>
      <text:p text:style-name="P1">SAN CASCIANO, 29 maggio 2018. Il tempo avrà fatto la sua parte ma il successo della prima edizione di Terre di Maggio, promossa dalla Pro Loco e dal Comune, è frutto della straordinaria rete di collaborazione che si è creata tra artigiani, commercianti e associazioni locali. La kermesse primaverile è piaciuta per la qualità dei prodotti gastronomici e artigianali, la bellezza e la ricchezza dei fiori, profumati e coloratissimi, l'originalità degli eventi proposti che hanno valorizzato piazze e vie del centro di San Casciano. La due giorni, che ha animato con un caleidoscopio di profumi e sapori San Casciano, ha centrato l’obiettivo. Centinaia i visitatori, accorsi da tutta la Toscana, che hanno affollato le vie centrali del comune chiantigiano.</text:p>
      <text:p text:style-name="P2">“<text:span text:style-name="T2">Naturalmente molte sono le cose da migliorare - dichiara l’assessore al Turismo </text:span><text:span text:style-name="T3">Roberto Ciapp</text:span><text:span text:style-name="T2">i - e ci adopereremo in questo senso, rispettando le esigenze di tutti, compatibilmente con le nostre possibilità. Adesso però preferiamo goderci la riuscita di questa iniziativa, la cui organizzazione, diversificata e complessa, proprio per il ricco programma di attività ed eventi proposti, non è stata un gioco da ragazzi. </text:span></text:p>
      <text:p text:style-name="P3">Il successo è tale solo se si condivide con la comunità.  “Vogliamo ringraziare tutti coloro – commenta il sindaco <text:span text:style-name="T1">Massimiliano Pescini</text:span> -  che, a vario titolo, hanno messo del proprio, creatività, idee, capacità organizzative e di coordinamento, hanno partecipato e contribuito alla realizzazione dell'evento attivamente e con grande impegno.  Vogliamo ringraziare lo staff dinamico della Pro Loco di San Casciano, i commercianti, gli artigiani, le associazioni musicali e teatrali e in più in generale tutte le realtà associative che ci hanno dato mano. Un fine settimana così è una bella partenza per la stagione culturale e turistica che ci auguriamo possa essere proficua per il nostro territorio. </text:p>
      <text:p text:style-name="P3">Proclamati anche i vincitori del concorso MaggioMinuto, indetto dal Comune nell'ambito della festa, ideati e realizzati da due cittadini, appassionati filmmaker del territorio. Si tratta di Simone Biagini e Matteo Bagnoli. “Due ritratti straordinari – conclude il primo cittadino -  pieni di emozioni che ci fanno comprendere i tanti privilegi che hanno gli abitanti di questa nostra bellissima terra”. Un ringraziamento particolare al proprietario del fondo di via Machiavelli dove si è tenuta la mostra degli artigiani Cna Firenze.</text:p>
      <text:p text:style-name="P7">Cinzia Dugo</text:p>
      <text:p text:style-name="P7">Ufficio Stampa Associato del Chianti Fiorentino</text:p>
      <text:p text:style-name="P7">Comuni di Barberino Val d’Elsa, Greve in Chianti, San Casciano in Val di Pesa, Tavarnelle Val di Pesa</text:p>
      <text:p text:style-name="P10"><text:span text:style-name="T4">Mob. </text:span><text:span text:style-name="T5">+ 39 335 1601893</text:span></text:p>
      <text:p text:style-name="P10"><text:span text:style-name="T4">e.mail: </text:span><text:a xlink:type="simple" xlink:href="mailto:cinziadugo@gmail.com" office:target-frame-name="_blank" xlink:show="new"><text:span text:style-name="T6">cinziadugo@gmail.com</text:span></text:a></text:p>
      <text:p text:style-name="Text_20_body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8-05-31T10:05:46.48</meta:creation-date>
    <meta:document-statistic meta:table-count="0" meta:image-count="0" meta:object-count="0" meta:page-count="1" meta:paragraph-count="17" meta:word-count="450" meta:character-count="2909"/>
    <dc:date>2018-05-31T10:08:26.27</dc:date>
    <dc:creator>Comune San Casciano VP </dc:creator>
    <meta:editing-duration>PT2M44S</meta:editing-duration>
    <meta:editing-cycles>1</meta:editing-cycles>
    <meta:generator>OpenOffice/4.0.1$Win32 OpenOffice.org_project/401m5$Build-9714</meta:generator>
  </office:meta>
</office:document-meta>
</file>